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9900" fo:font-size="13.5pt" style:font-size-asian="13.5pt" style:font-size-complex="13.5pt" style:language-asian="pl" style:country-asian="PL"/>
    </style:style>
    <style:style style:name="P2" style:parent-style-name="Normalny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color="#343434" fo:font-size="13.5pt" style:font-size-asian="13.5pt" style:font-size-complex="13.5pt" style:language-asian="pl" style:country-asian="PL"/>
    </style:style>
    <style:style style:name="P3" style:parent-style-name="Normalny" style:list-style-name="LFO1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" style:parent-style-name="Normalny" style:list-style-name="LFO1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" style:parent-style-name="Normalny" style:list-style-name="LFO1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Normalny" style:list-style-name="LFO1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4" style:parent-style-name="Normalny" style:list-style-name="LFO1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5" style:parent-style-name="Normalny" style:list-style-name="LFO1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" style:parent-style-name="Normalny" style:list-style-name="LFO1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" style:parent-style-name="Normalny" style:list-style-name="LFO1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list-style-name="LFO1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" style:parent-style-name="Normalny" style:list-style-name="LFO1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" style:parent-style-name="Normalny" style:list-style-name="LFO1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Normalny" style:list-style-name="LFO1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Normalny" style:list-style-name="LFO1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" style:parent-style-name="Normalny" style:list-style-name="LFO1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" style:parent-style-name="Normalny" style:list-style-name="LFO1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Normalny" style:list-style-name="LFO1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" style:parent-style-name="Normalny" style:list-style-name="LFO1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" style:parent-style-name="Normalny" style:list-style-name="LFO1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" style:parent-style-name="Hiperłącze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style:text-underline-type="none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" style:parent-style-name="Normalny" style:list-style-name="LFO1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343434" fo:font-size="13.5pt" style:font-size-asian="13.5pt" style:font-size-complex="13.5pt" style:language-asian="pl" style:country-asian="PL"/>
    </style:style>
    <style:style style:name="P33" style:parent-style-name="Normalny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color="#343434" fo:font-size="13.5pt" style:font-size-asian="13.5pt" style:font-size-complex="13.5pt" style:language-asian="pl" style:country-asian="PL"/>
    </style:style>
    <style:style style:name="P34" style:parent-style-name="Normalny" style:family="paragraph">
      <style:paragraph-properties fo:text-align="center" fo:margin-bottom="0in" fo:line-height="100%" fo:background-color="#FFFFFF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8A00" fo:font-size="13.5pt" style:font-size-asian="13.5pt" style:font-size-complex="13.5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8A00" fo:font-size="13.5pt" style:font-size-asian="13.5pt" style:font-size-complex="13.5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color="#008000" fo:font-size="13.5pt" style:font-size-asian="13.5pt" style:font-size-complex="13.5pt" style:language-asian="pl" style:country-asian="PL"/>
    </style:style>
    <style:style style:name="P38" style:parent-style-name="Normalny" style:family="paragraph">
      <style:paragraph-properties fo:text-align="center" fo:margin-bottom="0in" fo:line-height="100%" fo:background-color="#FFFFFF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3.5pt" style:font-size-asian="13.5pt" style:font-size-complex="13.5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color="#008000" fo:font-size="13.5pt" style:font-size-asian="13.5pt" style:font-size-complex="13.5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color="#008000" fo:font-size="13.5pt" style:font-size-asian="13.5pt" style:font-size-complex="13.5pt" style:language-asian="pl" style:country-asian="PL"/>
    </style:style>
    <style:style style:name="P42" style:parent-style-name="Normalny" style:family="paragraph">
      <style:paragraph-properties fo:text-align="center" fo:margin-bottom="0in" fo:line-height="100%" fo:background-color="#FFFFFF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13.5pt" style:font-size-asian="13.5pt" style:font-size-complex="13.5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fo:color="#008A00" fo:font-size="13.5pt" style:font-size-asian="13.5pt" style:font-size-complex="13.5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color="#008A00" fo:font-size="13.5pt" style:font-size-asian="13.5pt" style:font-size-complex="13.5pt" style:language-asian="pl" style:country-asian="PL"/>
    </style:style>
    <style:style style:name="P46" style:parent-style-name="Normalny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343434" fo:font-size="13.5pt" style:font-size-asian="13.5pt" style:font-size-complex="13.5pt" style:language-asian="pl" style:country-asian="PL"/>
    </style:style>
    <style:style style:name="P47" style:parent-style-name="Normalny" style:family="paragraph">
      <style:paragraph-properties fo:text-align="center" fo:margin-bottom="0in" fo:line-height="100%" fo:background-color="#FFFFFF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8A00" fo:font-size="13.5pt" style:font-size-asian="13.5pt" style:font-size-complex="13.5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color="#008000" fo:font-size="13.5pt" style:font-size-asian="13.5pt" style:font-size-complex="13.5pt" style:language-asian="pl" style:country-asian="PL"/>
    </style:style>
    <style:style style:name="P50" style:parent-style-name="Normalny" style:family="paragraph">
      <style:paragraph-properties fo:text-align="center" fo:margin-bottom="0in" fo:line-height="100%" fo:background-color="#FFFFFF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3.5pt" style:font-size-asian="13.5pt" style:font-size-complex="13.5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color="#343434" fo:font-size="13.5pt" style:font-size-asian="13.5pt" style:font-size-complex="13.5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color="#008000" fo:font-size="13.5pt" style:font-size-asian="13.5pt" style:font-size-complex="13.5pt" style:language-asian="pl" style:country-asian="PL"/>
    </style:style>
    <style:style style:name="P54" style:parent-style-name="Normalny" style:family="paragraph">
      <style:paragraph-properties fo:text-align="center" fo:margin-bottom="0in" fo:line-height="100%" fo:background-color="#FFFFFF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3.5pt" style:font-size-asian="13.5pt" style:font-size-complex="13.5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color="#343434" fo:font-size="13.5pt" style:font-size-asian="13.5pt" style:font-size-complex="13.5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color="#008A00" fo:font-size="13.5pt" style:font-size-asian="13.5pt" style:font-size-complex="13.5pt" style:language-asian="pl" style:country-asian="PL"/>
    </style:style>
    <style:style style:name="P58" style:parent-style-name="Normalny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color="#343434" fo:font-size="13.5pt" style:font-size-asian="13.5pt" style:font-size-complex="13.5pt" style:language-asian="pl" style:country-asian="PL"/>
    </style:style>
    <style:style style:name="P5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343434" fo:font-size="13.5pt" style:font-size-asian="13.5pt" style:font-size-complex="13.5pt" style:language-asian="pl" style:country-asian="PL"/>
    </style:style>
    <style:style style:name="P60" style:parent-style-name="Normalny" style:family="paragraph">
      <style:paragraph-properties fo:text-align="center" fo:margin-bottom="0in" fo:line-height="100%" fo:background-color="#FFFFFF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8A00" fo:font-size="13.5pt" style:font-size-asian="13.5pt" style:font-size-complex="13.5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Times New Roman" fo:color="#008000" fo:font-size="13.5pt" style:font-size-asian="13.5pt" style:font-size-complex="13.5pt" style:language-asian="pl" style:country-asian="PL"/>
    </style:style>
    <style:style style:name="P63" style:parent-style-name="Normalny" style:family="paragraph">
      <style:paragraph-properties fo:text-align="center" fo:margin-bottom="0in" fo:line-height="100%" fo:background-color="#FFFFFF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13.5pt" style:font-size-asian="13.5pt" style:font-size-complex="13.5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style:font-name-complex="Times New Roman" fo:color="#008000" fo:font-size="13.5pt" style:font-size-asian="13.5pt" style:font-size-complex="13.5pt" style:language-asian="pl" style:country-asian="PL"/>
    </style:style>
    <style:style style:name="P66" style:parent-style-name="Normalny" style:family="paragraph">
      <style:paragraph-properties fo:text-align="center" fo:margin-bottom="0in" fo:line-height="100%" fo:background-color="#FFFFFF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ize="13.5pt" style:font-size-asian="13.5pt" style:font-size-complex="13.5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color="#008000" fo:font-size="13.5pt" style:font-size-asian="13.5pt" style:font-size-complex="13.5pt" style:language-asian="pl" style:country-asian="PL"/>
    </style:style>
    <style:style style:name="P69" style:parent-style-name="Normalny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color="#008000" fo:font-size="13.5pt" style:font-size-asian="13.5pt" style:font-size-complex="13.5pt" style:language-asian="pl" style:country-asian="PL"/>
    </style:style>
    <style:style style:name="P70" style:parent-style-name="Normalny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color="#008000" fo:font-size="13.5pt" style:font-size-asian="13.5pt" style:font-size-complex="13.5pt" style:language-asian="pl" style:country-asian="PL"/>
    </style:style>
    <style:style style:name="P71" style:parent-style-name="Normalny" style:family="paragraph">
      <style:paragraph-properties fo:text-align="center" fo:margin-bottom="0in" fo:line-height="100%" fo:background-color="#FFFFFF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8A00" fo:font-size="13.5pt" style:font-size-asian="13.5pt" style:font-size-complex="13.5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Times New Roman" fo:color="#008000" fo:font-size="13.5pt" style:font-size-asian="13.5pt" style:font-size-complex="13.5pt" style:language-asian="pl" style:country-asian="PL"/>
    </style:style>
    <style:style style:name="P74" style:parent-style-name="Normalny" style:family="paragraph">
      <style:paragraph-properties fo:text-align="center" fo:margin-bottom="0in" fo:line-height="100%" fo:background-color="#FFFFFF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size="13.5pt" style:font-size-asian="13.5pt" style:font-size-complex="13.5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style:font-name-complex="Times New Roman" fo:color="#008000" fo:font-size="13.5pt" style:font-size-asian="13.5pt" style:font-size-complex="13.5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Times New Roman" fo:color="#008000" fo:font-size="13.5pt" style:font-size-asian="13.5pt" style:font-size-complex="13.5pt" style:language-asian="pl" style:country-asian="PL"/>
    </style:style>
    <style:style style:name="P78" style:parent-style-name="Normalny" style:family="paragraph">
      <style:paragraph-properties fo:text-align="center" fo:margin-bottom="0in" fo:line-height="100%" fo:background-color="#FFFFFF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ize="13.5pt" style:font-size-asian="13.5pt" style:font-size-complex="13.5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style:font-name-complex="Times New Roman" fo:color="#008000" fo:font-size="13.5pt" style:font-size-asian="13.5pt" style:font-size-complex="13.5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style:font-name-complex="Times New Roman" fo:color="#008000" fo:font-size="13.5pt" style:font-size-asian="13.5pt" style:font-size-complex="13.5pt" style:language-asian="pl" style:country-asian="PL"/>
    </style:style>
    <style:style style:name="P82" style:parent-style-name="Normalny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color="#343434" fo:font-size="13.5pt" style:font-size-asian="13.5pt" style:font-size-complex="13.5pt" style:language-asian="pl" style:country-asian="PL"/>
    </style:style>
    <style:style style:name="P83" style:parent-style-name="Normalny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color="#343434" fo:font-size="13.5pt" style:font-size-asian="13.5pt" style:font-size-complex="13.5pt" style:language-asian="pl" style:country-asian="PL"/>
    </style:style>
    <style:style style:name="P84" style:parent-style-name="Normalny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color="#343434" fo:font-size="13.5pt" style:font-size-asian="13.5pt" style:font-size-complex="13.5pt" style:language-asian="pl" style:country-asian="PL"/>
    </style:style>
    <style:style style:name="P85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9900" fo:font-size="13.5pt" style:font-size-asian="13.5pt" style:font-size-complex="13.5pt" style:language-asian="pl" style:country-asian="PL"/>
    </style:style>
    <style:style style:name="P86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3.5pt" style:font-size-asian="13.5pt" style:font-size-complex="13.5pt" style:language-asian="pl" style:country-asian="PL"/>
    </style:style>
    <style:style style:name="P87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3.5pt" style:font-size-asian="13.5pt" style:font-size-complex="13.5pt" style:language-asian="pl" style:country-asian="PL"/>
    </style:style>
    <style:style style:name="P88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3.5pt" style:font-size-asian="13.5pt" style:font-size-complex="13.5pt" style:language-asian="pl" style:country-asian="PL"/>
    </style:style>
    <style:style style:name="P8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343434" fo:font-size="13.5pt" style:font-size-asian="13.5pt" style:font-size-complex="13.5pt" style:language-asian="pl" style:country-asian="PL"/>
    </style:style>
    <style:style style:name="P90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343434" fo:font-size="13.5pt" style:font-size-asian="13.5pt" style:font-size-complex="13.5pt" style:language-asian="pl" style:country-asian="PL"/>
    </style:style>
    <style:style style:name="P91" style:parent-style-name="Normalny" style:family="paragraph">
      <style:paragraph-properties fo:text-align="center" fo:margin-bottom="0in" fo:line-height="100%" fo:background-color="#FFFFFF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8A00" fo:font-size="13.5pt" style:font-size-asian="13.5pt" style:font-size-complex="13.5pt" style:language-asian="pl" style:country-asian="PL"/>
    </style:style>
    <style:style style:name="P93" style:parent-style-name="Normalny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color="#343434" fo:font-size="13.5pt" style:font-size-asian="13.5pt" style:font-size-complex="13.5pt" style:language-asian="pl" style:country-asian="PL"/>
    </style:style>
    <style:style style:name="P94" style:parent-style-name="Normalny" style:family="paragraph">
      <style:paragraph-properties fo:text-align="center" fo:margin-bottom="0in" fo:line-height="100%" fo:background-color="#FFFFFF"/>
    </style:style>
    <style:style style:name="T95" style:parent-style-name="Domyślnaczcionkaakapitu" style:family="text">
      <style:text-properties style:font-name="Times New Roman" style:font-name-asian="Times New Roman" style:font-name-complex="Times New Roman" fo:color="#008000" fo:font-size="13.5pt" style:font-size-asian="13.5pt" style:font-size-complex="13.5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size="13.5pt" style:font-size-asian="13.5pt" style:font-size-complex="13.5pt" style:language-asian="pl" style:country-asian="PL"/>
    </style:style>
    <style:style style:name="P97" style:parent-style-name="Normalny" style:family="paragraph">
      <style:paragraph-properties fo:text-align="center" fo:margin-bottom="0in" fo:line-height="100%" fo:background-color="#FFFFFF"/>
    </style:style>
    <style:style style:name="T98" style:parent-style-name="Domyślnaczcionkaakapitu" style:family="text">
      <style:text-properties style:font-name="Times New Roman" style:font-name-asian="Times New Roman" style:font-name-complex="Times New Roman" fo:color="#008000" fo:font-size="13.5pt" style:font-size-asian="13.5pt" style:font-size-complex="13.5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3.5pt" style:font-size-asian="13.5pt" style:font-size-complex="13.5pt" style:language-asian="pl" style:country-asian="PL"/>
    </style:style>
    <style:style style:name="P100" style:parent-style-name="Normalny" style:family="paragraph">
      <style:paragraph-properties fo:text-align="center" fo:margin-bottom="0in" fo:line-height="100%" fo:background-color="#FFFFFF"/>
    </style:style>
    <style:style style:name="T101" style:parent-style-name="Domyślnaczcionkaakapitu" style:family="text">
      <style:text-properties style:font-name="Times New Roman" style:font-name-asian="Times New Roman" style:font-name-complex="Times New Roman" fo:color="#008000" fo:font-size="13.5pt" style:font-size-asian="13.5pt" style:font-size-complex="13.5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font-name-complex="Times New Roman" fo:color="#343434" fo:font-size="13.5pt" style:font-size-asian="13.5pt" style:font-size-complex="13.5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size="13.5pt" style:font-size-asian="13.5pt" style:font-size-complex="13.5pt" style:language-asian="pl" style:country-asian="PL"/>
    </style:style>
    <style:style style:name="P104" style:parent-style-name="Normalny" style:family="paragraph">
      <style:paragraph-properties fo:text-align="center" fo:margin-bottom="0in" fo:line-height="100%" fo:background-color="#FFFFFF"/>
    </style:style>
    <style:style style:name="T105" style:parent-style-name="Domyślnaczcionkaakapitu" style:family="text">
      <style:text-properties style:font-name="Times New Roman" style:font-name-asian="Times New Roman" style:font-name-complex="Times New Roman" fo:color="#008000" fo:font-size="13.5pt" style:font-size-asian="13.5pt" style:font-size-complex="13.5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ize="13.5pt" style:font-size-asian="13.5pt" style:font-size-complex="13.5pt" style:language-asian="pl" style:country-asian="PL"/>
    </style:style>
    <style:style style:name="P107" style:parent-style-name="Normalny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color="#343434" fo:font-size="13.5pt" style:font-size-asian="13.5pt" style:font-size-complex="13.5pt" style:language-asian="pl" style:country-asian="PL"/>
    </style:style>
    <style:style style:name="P108" style:parent-style-name="Normalny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color="#343434" fo:font-size="13.5pt" style:font-size-asian="13.5pt" style:font-size-complex="13.5pt" style:language-asian="pl" style:country-asian="PL"/>
    </style:style>
    <style:style style:name="P109" style:parent-style-name="Normalny" style:family="paragraph">
      <style:paragraph-properties fo:margin-bottom="0in" fo:line-height="100%" fo:background-color="#FFFFFF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8000" fo:font-size="13.5pt" style:font-size-asian="13.5pt" style:font-size-complex="13.5pt" style:language-asian="pl" style:country-asian="PL"/>
    </style:style>
    <style:style style:name="P111" style:parent-style-name="Normalny" style:list-style-name="LFO2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2" style:parent-style-name="Normalny" style:list-style-name="LFO2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3" style:parent-style-name="Normalny" style:list-style-name="LFO2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4" style:parent-style-name="Normalny" style:list-style-name="LFO2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5" style:parent-style-name="Normalny" style:list-style-name="LFO2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6" style:parent-style-name="Normalny" style:list-style-name="LFO2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7" style:parent-style-name="Normalny" style:list-style-name="LFO2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8" style:parent-style-name="Normalny" style:list-style-name="LFO2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343434" fo:font-size="13.5pt" style:font-size-asian="13.5pt" style:font-size-complex="13.5pt" style:language-asian="pl" style:country-asian="PL"/>
    </style:style>
    <style:style style:name="P120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343434" fo:font-size="13.5pt" style:font-size-asian="13.5pt" style:font-size-complex="13.5pt" style:language-asian="pl" style:country-asian="PL"/>
    </style:style>
    <style:style style:name="P121" style:parent-style-name="Normalny" style:family="paragraph">
      <style:paragraph-properties fo:margin-bottom="0in" fo:line-height="100%" fo:background-color="#FFFFFF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8000" fo:font-size="13.5pt" style:font-size-asian="13.5pt" style:font-size-complex="13.5pt" style:language-asian="pl" style:country-asian="PL"/>
    </style:style>
    <style:style style:name="P123" style:parent-style-name="Normalny" style:list-style-name="LFO3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4" style:parent-style-name="Normalny" style:list-style-name="LFO3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5" style:parent-style-name="Normalny" style:list-style-name="LFO3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6" style:parent-style-name="Normalny" style:list-style-name="LFO3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7" style:parent-style-name="Normalny" style:list-style-name="LFO3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8" style:parent-style-name="Normalny" style:list-style-name="LFO3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9" style:parent-style-name="Normalny" style:list-style-name="LFO3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0" style:parent-style-name="Normalny" style:list-style-name="LFO3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1" style:parent-style-name="Normalny" style:list-style-name="LFO3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2" style:parent-style-name="Normalny" style:list-style-name="LFO3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3" style:parent-style-name="Normalny" style:list-style-name="LFO3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4" style:parent-style-name="Normalny" style:list-style-name="LFO3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5" style:parent-style-name="Normalny" style:list-style-name="LFO3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6" style:parent-style-name="Normalny" style:list-style-name="LFO3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7" style:parent-style-name="Normalny" style:list-style-name="LFO3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8" style:parent-style-name="Normalny" style:list-style-name="LFO3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9" style:parent-style-name="Normalny" style:list-style-name="LFO3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0" style:parent-style-name="Normalny" style:list-style-name="LFO3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1" style:parent-style-name="Normalny" style:list-style-name="LFO3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2" style:parent-style-name="Normalny" style:list-style-name="LFO3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3" style:parent-style-name="Normalny" style:list-style-name="LFO3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4" style:parent-style-name="Normalny" style:list-style-name="LFO3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5" style:parent-style-name="Normalny" style:list-style-name="LFO3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6" style:parent-style-name="Normalny" style:list-style-name="LFO3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7" style:parent-style-name="Normalny" style:list-style-name="LFO3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8" style:parent-style-name="Normalny" style:list-style-name="LFO3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9" style:parent-style-name="Normalny" style:list-style-name="LFO3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0" style:parent-style-name="Normalny" style:list-style-name="LFO3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1" style:parent-style-name="Normalny" style:list-style-name="LFO3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size="13.5pt" style:font-size-asian="13.5pt" style:font-size-complex="13.5pt" style:language-asian="pl" style:country-asian="PL"/>
    </style:style>
    <style:style style:name="P154" style:parent-style-name="Normalny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313332" fo:font-size="12pt" style:font-size-asian="12pt" style:font-size-complex="12pt" style:language-asian="pl" style:country-asian="PL"/>
    </style:style>
    <style:style style:name="P155" style:parent-style-name="Normalny" style:family="paragraph">
      <style:paragraph-properties fo:text-align="center" fo:margin-bottom="0in" fo:line-height="100%" fo:background-color="#FFFFFF"/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E8A27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OPIS OBIEKTU „DW U KASI” :</text:p>
      <text:p text:style-name="P2"> </text:p>
      <text:list text:style-name="LFO1" text:continue-numbering="true">
        <text:list-item>
          <text:p text:style-name="P3">Dysponujemy pokojami 2, 3, 4 - osobowymi z łazienkami, telewizorami LCD, czajnikami elektrycznymi</text:p>
        </text:list-item>
        <text:list-item>
          <text:p text:style-name="P4">Pokoje ciepłe, przytulne, część z balkonami i widokiem na Tatry</text:p>
        </text:list-item>
        <text:list-item>
          <text:p text:style-name="P5"><text:span text:style-name="T6">Do dyspoz</text:span><text:span text:style-name="T7">ycji gości przygotowaliśmy dwa<text:s/></text:span><text:span text:style-name="T8">w pełni wyposażone aneksy kuchenne</text:span><text:span text:style-name="T9"><text:s/></text:span><text:span text:style-name="T10">( bez możliwości gotowania obiadów)</text:span><text:span text:style-name="T11">:</text:span><text:span text:style-name="T12"><text:s/>lodówka, kuchenka mikrofalowa, płyta indukcyjna, czajnik elektryczny, naczynia, garnki, sztućce</text:span></text:p>
        </text:list-item>
        <text:list-item>
          <text:p text:style-name="P13">Suszarnia na buty narciarskie, snowboardowe</text:p>
        </text:list-item>
        <text:list-item>
          <text:p text:style-name="P14">Ogrzewane pomieszczenie na<text:s/>sprzęt sportowy</text:p>
        </text:list-item>
        <text:list-item>
          <text:p text:style-name="P15">Możliwość skorzystania z sanek</text:p>
        </text:list-item>
        <text:list-item>
          <text:p text:style-name="P16">Możliwość organizacji kuligu</text:p>
        </text:list-item>
        <text:list-item>
          <text:p text:style-name="P17">Dostęp do Internetu bezprzewodowego (bezpłatny!!!)</text:p>
        </text:list-item>
        <text:list-item>
          <text:p text:style-name="P18">Wyżywienie na miejscu, smaczna domowa kuchnia</text:p>
        </text:list-item>
        <text:list-item>
          <text:p text:style-name="P19">Doskonałe warunki dla rodzin z dziećmi, miła atmosfera, spokój i bezpieczeństwo</text:p>
        </text:list-item>
        <text:list-item>
          <text:p text:style-name="P20">Plac zabaw, trampolina,<text:s/>basen ogrodowy, huśtawki, hamaki, piłkarzyki,<text:s/>2 piaskownice, zjeżdżalnie dla dzieci, leżaki, zestawy wypoczynkowe, dużo miejsca do zabawy w ogrodzie</text:p>
        </text:list-item>
        <text:list-item>
          <text:p text:style-name="P21">Duża altana ogrodowa, grille ogrodowe, 2 oczka wodne z rybkami</text:p>
        </text:list-item>
        <text:list-item>
          <text:p text:style-name="P22">Duży parking - ogrodzony, bezpłatny, niestrzeżony<text:s/></text:p>
        </text:list-item>
        <text:list-item>
          <text:p text:style-name="P23">Teren wokół budynku jest ogrodzony 0,4 ha</text:p>
        </text:list-item>
        <text:list-item>
          <text:p text:style-name="P24">Blisko sklep, karczma, pizzeria, Zagroda Sołtysów, kościół</text:p>
        </text:list-item>
        <text:list-item>
          <text:p text:style-name="P25">Wystawiamy Faktury Vat</text:p>
        </text:list-item>
        <text:list-item>
          <text:p text:style-name="P26">Przy organizacji wycieczek pomagamy w uzyskaniu autokaru i przewodników.<text:s/></text:p>
        </text:list-item>
        <text:list-item>
          <text:p text:style-name="P27"><text:span text:style-name="T28">Możliwość skorzystania z usług naszego przewodnika tatrzańskiego:<text:s/></text:span><text:a xlink:href="mailto:k.przewodnik.tatrzanski@wp.pl" office:target-frame-name="_top" xlink:show="replace"><text:span text:style-name="T29">k.przewodnik.tatrzanski@wp.pl</text:span></text:a><text:span text:style-name="T30"><text:s/>, tel.: 533 770 535</text:span></text:p>
        </text:list-item>
        <text:list-item>
          <text:p text:style-name="P31">Posiadamy również pokoje z aneksami kuchennymi, łazienkami, tv, wi-fi, tarasami i widokiem na Tatry, w<text:s/>naszym drugim<text:s/>budynku obok "ŚLEBODA". Strona obiektu: www.domeksleboda.nocowanie.pl , tel: 533 770 535</text:p>
        </text:list-item>
      </text:list>
      <text:p text:style-name="P32"> </text:p>
      <text:p text:style-name="P33"/>
      <text:p text:style-name="P34"><text:span text:style-name="T35">ŚWIĘTA 2019</text:span><text:span text:style-name="T36">:</text:span><text:span text:style-name="T37"> </text:span></text:p>
      <text:p text:style-name="P38"><text:span text:style-name="T39">Nocleg w pokoju z łazienką w pokoju i TV-sat - </text:span><text:span text:style-name="T40">5</text:span><text:span text:style-name="T41">5 zł</text:span></text:p>
      <text:p text:style-name="P42"><text:span text:style-name="T43">Nocleg w pokoju z własną łazienką obok pokoju i Tv-sat- </text:span><text:span text:style-name="T44">5</text:span><text:span text:style-name="T45">0 zł</text:span></text:p>
      <text:p text:style-name="P46"/>
      <text:p text:style-name="P47"><text:span text:style-name="T48">SYLWESTER 2019/20:</text:span><text:span text:style-name="T49"> </text:span></text:p>
      <text:p text:style-name="P50"><text:span text:style-name="T51">Nocleg w pokoju z łazienką w pokoju i TV-sat<text:s/></text:span><text:span text:style-name="T52">-</text:span><text:span text:style-name="T53"> 65 zł</text:span></text:p>
      <text:p text:style-name="P54"><text:span text:style-name="T55">Nocleg w pokoju z własną łazienką obok pokoju i Tv-sat</text:span><text:span text:style-name="T56">- </text:span><text:span text:style-name="T57">60 zł</text:span></text:p>
      <text:p text:style-name="P58"/>
      <text:p text:style-name="P59"/>
      <text:p text:style-name="P60"><text:span text:style-name="T61">FERIE ZIMOWE 2020:</text:span><text:span text:style-name="T62"> </text:span></text:p>
      <text:p text:style-name="P63"><text:span text:style-name="T64">Nocleg w pokoju z łazienką w pokoju i TV-sat - </text:span><text:span text:style-name="T65">50 zł</text:span></text:p>
      <text:p text:style-name="P66"><text:span text:style-name="T67">Nocleg w pokoju z własną łazienką obok pokoju i Tv-sat- </text:span><text:span text:style-name="T68">45 zł</text:span></text:p>
      <text:p text:style-name="P69"/>
      <text:p text:style-name="P70"/>
      <text:p text:style-name="P71"><text:span text:style-name="T72">WAKACJE 2020:</text:span><text:span text:style-name="T73"> </text:span></text:p>
      <text:p text:style-name="P74"><text:span text:style-name="T75">Nocleg w pokoju z łazienką w pokoju i TV-sat - </text:span><text:span text:style-name="T76">35</text:span><text:span text:style-name="T77"> zł</text:span></text:p>
      <text:soft-page-break/>
      <text:p text:style-name="P78"><text:span text:style-name="T79">Nocleg w pokoju z własną łazienką obok pokoju i Tv-sat- </text:span><text:span text:style-name="T80">30</text:span><text:span text:style-name="T81"><text:s/>zł</text:span></text:p>
      <text:p text:style-name="P82"/>
      <text:p text:style-name="P83"/>
      <text:p text:style-name="P84"> </text:p>
      <text:p text:style-name="P85">DZIECI:</text:p>
      <text:p text:style-name="P86">- do lat 3:  pobyt bezpłatny (przy dwóch osobach pełnopłatnych w pokoju) </text:p>
      <text:p text:style-name="P87">- od 4 do 10 lat:  - 10 %</text:p>
      <text:p text:style-name="P88"> </text:p>
      <text:p text:style-name="P89"> </text:p>
      <text:p text:style-name="P90">   </text:p>
      <text:p text:style-name="P91"><text:span text:style-name="T92">REZERWACJA:</text:span></text:p>
      <text:p text:style-name="P93"> </text:p>
      <text:p text:style-name="P94"><text:span text:style-name="T95">TEL: </text:span><text:span text:style-name="T96"> 787-151-717,  18-20-131-72</text:span></text:p>
      <text:p text:style-name="P97"><text:span text:style-name="T98">E- MAIL: </text:span><text:span text:style-name="T99">ukasii@wp.pl</text:span></text:p>
      <text:p text:style-name="P100"><text:span text:style-name="T101">www:</text:span><text:span text:style-name="T102"> </text:span><text:span text:style-name="T103">ukasi-jurgow.nocowanie.pl</text:span></text:p>
      <text:p text:style-name="P104"><text:span text:style-name="T105">ADRES: </text:span><text:span text:style-name="T106">34- 532 Jurgów, Jurgów 31 A</text:span></text:p>
      <text:p text:style-name="P107"> </text:p>
      <text:p text:style-name="P108"> </text:p>
      <text:p text:style-name="P109"><text:span text:style-name="T110">DODATKOWE INFORMACJE:</text:span></text:p>
      <text:list text:style-name="LFO2" text:continue-numbering="true">
        <text:list-item>
          <text:p text:style-name="P111">Rezerwacji dokonujemy po odnotowaniu wpłaty zadatku w wysokości ceny 2 noclegów od każdej z osób ( w okresie świątecznym i sylwestrowym 50 % kwoty za pobyt). Nie wpłacenie zadatku w terminie ustalonym z recepcją skutkuje automatycznym anulowaniem rezerwacji</text:p>
        </text:list-item>
        <text:list-item>
          <text:p text:style-name="P112">W treści przelewu należy wpisać: imię i nazwisko osoby rezerwującej pobyt, oraz datę pobytu (- od - do) i ilość osób</text:p>
        </text:list-item>
        <text:list-item>
          <text:p text:style-name="P113">Opłatę za cały okres pobytu, należy uregulować w gotówce jednorazowo w dniu przyjazdu</text:p>
        </text:list-item>
        <text:list-item>
          <text:p text:style-name="P114">Dzieci do lat 3 bezpłatnie, bez świadczeń ( przy 2 osobach pełnopłatnych w pokoju)</text:p>
        </text:list-item>
        <text:list-item>
          <text:p text:style-name="P115">Doba noclegowa rozpoczyna się o godzinie 14.00 w dniu przyjazdu, a kończy o godzinie 10.00 w dniu wyjazdu</text:p>
        </text:list-item>
        <text:list-item>
          <text:p text:style-name="P116">W całym budynku obowiązuje ZAKAZ PALENIA</text:p>
        </text:list-item>
        <text:list-item>
          <text:p text:style-name="P117">Parking<text:s/>ogrodzony,<text:s/>bezpłatny - niestrzeżony</text:p>
        </text:list-item>
        <text:list-item>
          <text:p text:style-name="P118">Rezerwacja noclegu jest równoznaczna z akceptacją regulaminu obiektu. Prosimy zapoznać się z jego treścią. Niniejszy regulamin ma służyć zapewnieniu Państwu spokoju i bezpieczeństwa w związku z tym prosimy o zapoznanie się, oraz o przestrzeganie zasad w nim zawartych.</text:p>
        </text:list-item>
      </text:list>
      <text:p text:style-name="P119"/>
      <text:p text:style-name="P120"> </text:p>
      <text:p text:style-name="P121"><text:span text:style-name="T122">REGULAMIN OBIEKTU: DOM WYPOCZYNKOWY U KASI</text:span></text:p>
      <text:list text:style-name="LFO3" text:continue-numbering="true">
        <text:list-item>
          <text:p text:style-name="P123">Obiekt świadczy usługi zgodnie ze swoim standardem.</text:p>
        </text:list-item>
        <text:list-item>
          <text:p text:style-name="P124">Rezerwacji należy dokonać telefonicznie, lub e- mailowo.</text:p>
        </text:list-item>
        <text:list-item>
          <text:p text:style-name="P125">Rezerwacja następuje po dokonaniu wpłaty zadatku w ciągu trzech dni od zgłoszenia chęci rezerwacji. Wielkość zadatku to równowartość ceny dwóch noclegów od każdej z osób.</text:p>
        </text:list-item>
        <text:list-item>
          <text:p text:style-name="P126">W treści przelewu należy wpisać: imię i nazwisko osoby rezerwującej pobyt, oraz datę pobytu (- od- do) i ilość osób.</text:p>
        </text:list-item>
        <text:list-item>
          <text:p text:style-name="P127">Opłatę za cały okres deklarowanego pobytu, należy uregulować jednorazowo w dniu przyjazdu (gotówką); wpłacony zadatek zostaje zaliczony do ceny usługi.</text:p>
        </text:list-item>
        <text:list-item>
          <text:p text:style-name="P128">Za skrócony pobyt należność nie jest zwracana.</text:p>
        </text:list-item>
        <text:list-item>
          <text:p text:style-name="P129">W przypadku rezygnacji z pobytu zadatek nie jest zwracany.</text:p>
        </text:list-item>
        <text:list-item>
          <text:p text:style-name="P130">Złożenie rezygnacji z pobytu, oznacza odstąpienie od umowy, a otrzymany zadatek nie podlega zwrotowi (podstawa prawna art. 394 Kodeksu cywilnego).</text:p>
        </text:list-item>
        <text:list-item>
          <text:p text:style-name="P131">Gość nie może przekazywać pokoju osobom trzecim, zarówno w trakcie jak i po zakończeniu okresu pobytu.</text:p>
        </text:list-item>
        <text:list-item>
          <text:p text:style-name="P132">Cena nie obejmuje ubezpieczenia.</text:p>
        </text:list-item>
        <text:list-item>
          <text:p text:style-name="P133">Doba noclegowa rozpoczyna się o godzinie 14:00 w dniu<text:s/>przyjazdu i kończy o godzinie 10:00 w dniu wyjazdu.</text:p>
        </text:list-item>
        <text:list-item>
          <text:p text:style-name="P134">Zameldowanie w obiekcie jest możliwe w godzinach od 14.00 do 21.00, w innych godzinach po<text:s/>wcześniejszym<text:s/>ustaleniu tego z właścicielami. </text:p>
        </text:list-item>
        <text:list-item>
          <text:p text:style-name="P135">Goście mają możliwość zajęcia pokoju w godzinach 8:00 – 14:00 w dniu rozpoczęcia po wcześniejszym ustaleniu tego z Właścicielami, o ile zarezerwowany pokój jest już wolny.</text:p>
        </text:list-item>
        <text:list-item>
          <text:p text:style-name="P136">Dzieci do lat 3 bezpłatnie bez świadczeń (wspólne spanie z rodzicami), zakwaterowanie razem z dwoma osobami dorosłym w pokoju.</text:p>
        </text:list-item>
        <text:list-item>
          <text:p text:style-name="P137">Klucze należy zwrócić po wymeldowaniu z pokoju.</text:p>
        </text:list-item>
        <text:list-item>
          <text:p text:style-name="P138">Za zgubienie klucza pobieramy opłatę 20 zł.</text:p>
        </text:list-item>
        <text:list-item>
          <text:p text:style-name="P139">Parking jest bezpłatny na terenie posesji.</text:p>
        </text:list-item>
        <text:list-item>
          <text:p text:style-name="P140">Nie bierzemy odpowiedzialności za rzeczy pozostawione na terenie obiektu bez opieki.</text:p>
        </text:list-item>
        <text:list-item>
          <text:p text:style-name="P141">W obiekcie ze względu na bezpieczeństwo i zdrowie gości obowiązuje absolutny zakaz palenia.</text:p>
        </text:list-item>
        <text:list-item>
          <text:p text:style-name="P142">Zwierząt niestety nie przyjmujemy.</text:p>
        </text:list-item>
        <text:list-item>
          <text:p text:style-name="P143">Osoby niebędące gośćmi naszego ośrodka mają możliwość przebywania w pokojach w godzinach 8:00 – 22:00.</text:p>
        </text:list-item>
        <text:list-item>
          <text:p text:style-name="P144">Prosimy o zachowanie ciszy nocnej w godzinach 22:00 – 7:00.</text:p>
        </text:list-item>
        <text:list-item>
          <text:p text:style-name="P145">Gość ponosi odpowiedzialność materialną za wszelkiego rodzaju zniszczenia lub uszkodzenia elementów wyposażenia powstałe z jego winy lub winy odwiedzających go osób.</text:p>
        </text:list-item>
        <text:list-item>
          <text:p text:style-name="P146">Ze względu na bezpieczeństwo przeciwpożarowe zabronione jest używanie w pokojach grzałek, żelazek elektrycznych i innych podobnych urządzeń elektrycznych niestanowiących wyposażenia pokoju.</text:p>
        </text:list-item>
        <text:list-item>
          <text:p text:style-name="P147">Zachowanie gości nie powinno zakłócać spokoju innych gości.</text:p>
        </text:list-item>
        <text:list-item>
          <text:p text:style-name="P148">Przedmioty osobistego użytku pozostawione przez wyjeżdżającego gościa w pokoju będą odsyłane na wskazany przez gościa adres za pobraniem. W przypadku nie otrzymania takiej dyspozycji przechowujemy przedmioty przez 1 miesiąc.</text:p>
        </text:list-item>
        <text:list-item>
          <text:p text:style-name="P149">Właściciel obiektu może przerwać dalszy pobyt i odmówić ponownego przyjęcia gościa, który naruszył regulamin, wyrządzając szkodę w mieniu, albo szkodę na osobie gości, pracowników, albo innych osób przebywających w obiekcie, lub też w inny sposób zakłócił spokojny pobyt gości i funkcjonowanie obiektu.</text:p>
        </text:list-item>
        <text:list-item>
          <text:p text:style-name="P150">Rezerwacja noclegu jest równoznaczna z akceptacją regulaminu obiektu.</text:p>
        </text:list-item>
        <text:list-item>
          <text:p text:style-name="P151"><text:span text:style-name="T152">Dodatkowe informacje można zasięgnąć u Właścicieli pod numerem: 787 151 717</text:span><text:span text:style-name="T153"> </text:span></text:p>
        </text:list-item>
      </text:list>
      <text:p text:style-name="P154"/>
      <text:p text:style-name="P155"><text:span text:style-name="T156">ŻYCZYMY MIŁEGO WYPOCZYNKU <text:s/>- SERDECZNIE ZAPRASZAMY :)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ql-align-center" style:display-name="ql-align-center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</meta:initial-creator>
    <dc:creator>Anna</dc:creator>
    <meta:creation-date>2019-11-03T09:29:00Z</meta:creation-date>
    <dc:date>2019-11-03T12:09:00Z</dc:date>
    <meta:template xlink:href="Normal" xlink:type="simple"/>
    <meta:editing-cycles>16</meta:editing-cycles>
    <meta:editing-duration>PT3360S</meta:editing-duration>
    <meta:document-statistic meta:page-count="3" meta:paragraph-count="13" meta:word-count="941" meta:character-count="6575" meta:row-count="47" meta:non-whitespace-character-count="5647"/>
  </office:meta>
</office:document-meta>
</file>